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BE"/>
    </style:style>
    <style:style style:name="P3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BE"/>
    </style:style>
    <style:style style:name="P4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BE"/>
    </style:style>
    <style:style style:name="P5" style:parent-style-name="ListParagraph" style:family="paragraph">
      <style:paragraph-properties fo:text-align="justify" fo:margin-bottom="0.0833in" fo:margin-left="0in">
        <style:tab-stops/>
      </style:paragraph-properties>
      <style:text-properties style:font-weight-complex="bold" fo:font-size="11pt" style:font-size-asian="11pt" style:font-size-complex="11pt" fo:language="fr" fo:country="BE"/>
    </style:style>
    <style:style style:name="P6" style:parent-style-name="ListParagraph" style:family="paragraph">
      <style:paragraph-properties fo:text-align="justify" fo:margin-bottom="0.0833in" fo:margin-left="0in">
        <style:tab-stops/>
      </style:paragraph-properties>
      <style:text-properties style:font-weight-complex="bold" fo:font-size="11pt" style:font-size-asian="11pt" style:font-size-complex="11pt" fo:language="fr" fo:country="BE"/>
    </style:style>
    <style:style style:name="P7" style:parent-style-name="ListParagraph" style:family="paragraph">
      <style:paragraph-properties fo:text-align="justify" fo:margin-bottom="0.0833in" fo:margin-left="0in">
        <style:tab-stops/>
      </style:paragraph-properties>
    </style:style>
    <style:style style:name="T8" style:parent-style-name="Hyperlink" style:family="text">
      <style:text-properties fo:font-weight="bold" style:font-weight-asian="bold" fo:font-size="11pt" style:font-size-asian="11pt" style:font-size-complex="11pt" fo:language="fr" fo:country="BE"/>
    </style:style>
    <style:style style:name="P9" style:parent-style-name="Normal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 fo:language="fr" fo:country="BE"/>
    </style:style>
    <style:style style:name="P1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2" style:parent-style-name="Normal" style:family="paragraph">
      <style:paragraph-properties fo:margin-bottom="0.177in" fo:background-color="#FFFFFF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P16" style:parent-style-name="Normal" style:family="paragraph">
      <style:paragraph-properties fo:margin-bottom="0.177in" fo:background-color="#FFFFFF"/>
    </style:style>
    <style:style style:name="T17" style:parent-style-name="DefaultParagraphFont" style:family="text">
      <style:text-properties style:font-name-asian="Times New Roman" style:font-name-complex="Calibri" fo:font-weight="bold" style:font-weight-asian="bold" style:font-weight-complex="bold" fo:color="#002060" style:language-asian="fr" style:country-asian="BE"/>
    </style:style>
    <style:style style:name="P18" style:parent-style-name="Normal" style:family="paragraph">
      <style:paragraph-properties fo:margin-bottom="0.177in" fo:background-color="#FFFFFF"/>
    </style:style>
    <style:style style:name="T19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T20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P21" style:parent-style-name="Normal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2" style:parent-style-name="Normal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 fo:language="fr" fo:country="BE"/>
    </style:style>
    <style:style style:name="P2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2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2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2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2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2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2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3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4.7215in"/>
    </style:style>
    <style:style style:name="Table31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3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3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4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4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4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4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4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4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4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5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5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5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5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5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5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5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6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6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6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6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6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8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8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8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8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9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9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9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9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9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9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9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0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0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0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0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0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0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0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0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0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0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1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1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1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1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1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1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1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2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2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2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2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2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2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2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3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3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3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3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3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3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4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4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4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4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4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4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4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4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5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5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5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5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5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5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5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6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6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6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6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6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7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7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7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7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7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8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8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8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8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8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9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9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9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weight="bold" style:font-weight-asian="bold" style:font-weight-complex="bold" fo:font-size="11pt" style:font-size-asian="11pt" style:font-size-complex="11pt" fo:language="fr" fo:country="B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weight="bold" style:font-weight-asian="bold" style:font-weight-complex="bold" fo:font-size="11pt" style:font-size-asian="11pt" style:font-size-complex="11pt" fo:language="fr" fo:country="BE"/>
    </style:style>
    <style:style style:name="P19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199" style:parent-style-name="ListParagraph" style:family="paragraph">
      <style:paragraph-properties fo:text-align="justify" fo:margin-bottom="0.0833in" fo:margin-left="0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</office:automatic-styles>
  <office:body>
    <office:text text:use-soft-page-breaks="true">
      <text:p text:style-name="P1"/>
      <text:p text:style-name="P3">Formulaire de notification des vulnérabilités</text:p>
      <text:p text:style-name="P4"/>
      <text:p text:style-name="P5"/>
      <text:p text:style-name="P6">Vous devez adresser exclusivement les informations découvertes à l’adresse de courriel suivante :</text:p>
      <text:p text:style-name="P7"><text:a xlink:href="mailto:vulnerabilityreport@ccb.belgium.be" office:target-frame-name="_top" xlink:show="replace"><text:span text:style-name="T8">vulnerabilityreport@ccb.belgium.be</text:span></text:a></text:p>
      <text:p text:style-name="P9"/>
      <text:p text:style-name="P10">Dans la mesure du possible, nous vous invitons à utiliser les moyens de communication sécurisés suivants :<text:s/></text:p>
      <text:p text:style-name="P11"/>
      <text:p text:style-name="P12"><text:span text:style-name="T13">PGP Key ID:<text:s/></text:span><text:span text:style-name="T14">0x</text:span><text:span text:style-name="T15">31A9EA55</text:span></text:p>
      <text:p text:style-name="P16"><text:span text:style-name="T17">Type: RSA-4096 Key</text:span></text:p>
      <text:p text:style-name="P18"><text:span text:style-name="T19">Fingerprint:<text:s/></text:span><text:span text:style-name="T20">8E98 3C10 BC8D 23BA EE1B  9CB9 670C A658 31A9 EA55</text:span></text:p>
      <text:p text:style-name="P21"/>
      <text:p text:style-name="P22">Les informations à transmettre</text:p>
      <text:p text:style-name="P23"/>
      <text:p text:style-name="P24">Dès que possible après la découverte, adressez-nous les informations sur vos découvertes.</text:p>
      <text:p text:style-name="P25"/>
      <text:p text:style-name="P26">Fournissez suffisamment d'informations pour nous permettre de reproduire le problème et de le résoudre le plus rapidement possible.</text:p>
      <text:p text:style-name="P27"/>
      <text:p text:style-name="P28"/>
      <text:p text:style-name="P29">Nous vous demandons de nous fournir (en français, en néerlandais, en allemand ou en anglais), au moins les informations pertinentes suivantes 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 :</text:p>
            <text:p text:style-name="P37">Prénom :</text:p>
            <text:p text:style-name="P38">Numéro de carte d’identité :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Adresse de courriel :</text:p>
            <text:p text:style-name="P51">Numéro de téléphone :<text:s/></text:p>
            <text:p text:style-name="P52">Adresse :</text:p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Description de la vulnérabilité :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Type de vulnérabilité :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Détails de la configuration :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Système d’exploitation :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Opérations effectuées (logs) :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Outils utilisés :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Dates et heures des tests :</text:p>
          </table:table-cell>
          <table:table-cell table:style-name="TableCell168"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Adresse IP ou de l’URL du système affecté :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Toute autre information pertinente :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Annexes (captures d’écran).</text:p>
          </table:table-cell>
          <table:table-cell table:style-name="TableCell196">
            <text:p text:style-name="P197">A joindre</text:p>
            <text:p text:style-name="P198"/>
          </table:table-cell>
        </table:table-row>
      </table:table>
      <text:p text:style-name="P1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fr" fo:country="F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fr" fo:country="F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fr" fo:country="F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fr" fo:country="BE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der Geeten Valéry</meta:initial-creator>
    <dc:creator>Rignanese Michele</dc:creator>
    <meta:creation-date>2024-04-18T13:58:00Z</meta:creation-date>
    <dc:date>2024-04-18T13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389" meta:row-count="9" meta:non-whitespace-character-count="1177"/>
  </office:meta>
</office:document-meta>
</file>